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4.921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4.1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CAD_SCOL_DAM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7" table:number-columns-repeated="1007" table:default-cell-style-name="ce1"/>
        <table:table-row table:style-name="ro1">
          <table:table-cell office:value-type="string" calcext:value-type="string">
            <text:p>CHALLENGE REGULARITE</text:p>
          </table:table-cell>
          <table:table-cell table:style-name="ce2" office:value-type="date" office:date-value="2020-02-18" calcext:value-type="date">
            <text:p>18-02-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TINNE ELEA</text:p>
          </table:table-cell>
          <table:table-cell table:formula="of:=SUM([.C6:.T6]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CHALEC ABIGAIL</text:p>
          </table:table-cell>
          <table:table-cell table:formula="of:=SUM([.C7:.T7])"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FFIN ESTELLE</text:p>
          </table:table-cell>
          <table:table-cell table:formula="of:=SUM([.C8:.T8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LAREVA ADELA</text:p>
          </table:table-cell>
          <table:table-cell table:formula="of:=SUM([.C9:.T9])"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IQUEZ GRENADA CYRIELLE</text:p>
          </table:table-cell>
          <table:table-cell table:formula="of:=SUM([.C10:.T10])" office:value-type="float" office:value="6" calcext:value-type="float">
            <text:p>6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DDOUR SOFIA</text:p>
          </table:table-cell>
          <table:table-cell table:formula="of:=SUM([.C11:.T11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CQ CAMILLE</text:p>
          </table:table-cell>
          <table:table-cell table:formula="of:=SUM([.C12:.T1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ERMEN ELISA</text:p>
          </table:table-cell>
          <table:table-cell table:formula="of:=SUM([.C13:.T1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YS CLARA</text:p>
          </table:table-cell>
          <table:table-cell table:formula="of:=SUM([.C14:.T14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GO IVANNAH</text:p>
          </table:table-cell>
          <table:table-cell table:formula="of:=SUM([.C15:.T15])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NTOINE POIREL EDITH</text:p>
          </table:table-cell>
          <table:table-cell table:formula="of:=SUM([.C16:.T16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UCK VICTORIA</text:p>
          </table:table-cell>
          <table:table-cell table:formula="of:=SUM([.C17:.T1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SS FLORINE</text:p>
          </table:table-cell>
          <table:table-cell table:formula="of:=SUM([.C18:.T1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URCHI NESRINE</text:p>
          </table:table-cell>
          <table:table-cell table:formula="of:=SUM([.C19:.T19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FFONT TATIANA</text:p>
          </table:table-cell>
          <table:table-cell table:formula="of:=SUM([.C20:.T2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Z TEKLA</text:p>
          </table:table-cell>
          <table:table-cell table:formula="of:=SUM([.C21:.T21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YS LAEXANDRINE</text:p>
          </table:table-cell>
          <table:table-cell table:formula="of:=SUM([.C22:.T2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SART HELENE</text:p>
          </table:table-cell>
          <table:table-cell table:formula="of:=SUM([.C23:.T23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IKAYLOVA</text:p>
          </table:table-cell>
          <table:table-cell table:formula="of:=SUM([.C24:.T24])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- Chpt de Bruxelles indo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– Chpt de cross de Bruxel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– LBFA de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LBFA Indo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 <text:s/>LBFA INDOOR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– Forfait non couve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– LRBA 4X2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– Record de cl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 -Chpt LRBA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 – CHPT LRBA CAD SC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 – CHPT DE CROSS LRB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- SEL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 – LRBA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 - RELAIS LRB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 - LBFA CAD SCOL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MES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number-columns-repeated="1008" table:default-cell-style-name="ce1"/>
        <table:table-row table:style-name="ro1">
          <table:table-cell office:value-type="string" calcext:value-type="string">
            <text:p>CHALLENGE REGULARI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ENE AWE</text:p>
          </table:table-cell>
          <table:table-cell table:formula="of:=SUM([.C6:.Z6])" office:value-type="float" office:value="20" calcext:value-type="float">
            <text:p>2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SWAEF MATHILDE</text:p>
          </table:table-cell>
          <table:table-cell table:formula="of:=SUM([.C7:.Z7])"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VY MELANIE</text:p>
          </table:table-cell>
          <table:table-cell table:formula="of:=SUM([.C8:.Z8])" office:value-type="float" office:value="8" calcext:value-type="float">
            <text:p>8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NISTY DANIELE</text:p>
          </table:table-cell>
          <table:table-cell table:formula="of:=SUM([.C9:.Z9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KUELA LEILA</text:p>
          </table:table-cell>
          <table:table-cell table:formula="of:=SUM([.C10:.Z10])" office:value-type="float" office:value="10" calcext:value-type="float">
            <text:p>1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LLEBAUT ANGE-VICTORIA</text:p>
          </table:table-cell>
          <table:table-cell table:formula="of:=SUM([.C11:.Z11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CHOW MIA</text:p>
          </table:table-cell>
          <table:table-cell table:formula="of:=SUM([.C12:.Z12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EGAN JULIE</text:p>
          </table:table-cell>
          <table:table-cell table:formula="of:=SUM([.C13:.Z13])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DEYNE LAURENCE</text:p>
          </table:table-cell>
          <table:table-cell table:formula="of:=SUM([.C14:.Z14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UQUIN MARIE</text:p>
          </table:table-cell>
          <table:table-cell table:formula="of:=SUM([.C15:.Z15])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NBOECKEL CAROLINE</text:p>
          </table:table-cell>
          <table:table-cell table:formula="of:=SUM([.C16:.Z16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RIDDER LIEVE</text:p>
          </table:table-cell>
          <table:table-cell table:formula="of:=SUM([.C17:.Z17])" office:value-type="float" office:value="3" calcext:value-type="float">
            <text:p>3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OGERMANN GESA</text:p>
          </table:table-cell>
          <table:table-cell table:formula="of:=SUM([.C18:.Z1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MAONLGANDJO BENEDICTE</text:p>
          </table:table-cell>
          <table:table-cell table:formula="of:=SUM([.C19:.Z1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NESSE LAURE</text:p>
          </table:table-cell>
          <table:table-cell table:formula="of:=SUM([.C20:.Z20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LDEN SHOSHANA</text:p>
          </table:table-cell>
          <table:table-cell table:formula="of:=SUM([.C21:.Z21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GOIRE HELOISE</text:p>
          </table:table-cell>
          <table:table-cell table:formula="of:=SUM([.C22:.Z22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YEZ LOUISE</text:p>
          </table:table-cell>
          <table:table-cell table:formula="of:=SUM([.C23:.Z23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BONKAYA THERESE</text:p>
          </table:table-cell>
          <table:table-cell table:formula="of:=SUM([.C24:.Z2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AUX ADELE</text:p>
          </table:table-cell>
          <table:table-cell table:formula="of:=SUM([.C25:.Z2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VICINI SOFIA</text:p>
          </table:table-cell>
          <table:table-cell table:formula="of:=SUM([.C26:.Z2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SART HELENE</text:p>
          </table:table-cell>
          <table:table-cell table:formula="of:=SUM([.C27:.Z27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VY MELANIE</text:p>
          </table:table-cell>
          <table:table-cell table:formula="of:=SUM([.C28:.Z28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KER ALARYLIS</text:p>
          </table:table-cell>
          <table:table-cell table:formula="of:=SUM([.C29:.Z29])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KSEN AMELY</text:p>
          </table:table-cell>
          <table:table-cell table:formula="of:=SUM([.C30:.Z30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1- Chpt indoor de Bruxel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– Chpt de cross de Bruxel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– LBFA de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– LBFA indoor tts ca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 – LRBA 4X2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- Record de cl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– Chpt LRBA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– Chpt lrba jun espoi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 - CHPT LRBA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 – CHPT LRBA INDOOR MAS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 – LRBA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 - Chpt espoir 10 km rou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 - Chpt 10000 piste (Belgique°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 - LRBA MASTERS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ET_SCOL_HOMMES" table:style-name="ta1">
        <table:table-column table:style-name="co10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008" table:default-cell-style-name="ce1"/>
        <table:table-row table:style-name="ro1">
          <table:table-cell office:value-type="string" calcext:value-type="string">
            <text:p>CHALLENGE REGULARI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FRANGE OLIVIER</text:p>
          </table:table-cell>
          <table:table-cell table:formula="of:=SUM([.C6:.Z6])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ARESE FLORIAN</text:p>
          </table:table-cell>
          <table:table-cell table:formula="of:=SUM([.C7:.Z7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ATINNE MATHYS</text:p>
          </table:table-cell>
          <table:table-cell table:formula="of:=SUM([.C8:.Z8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TINNE ETHAN</text:p>
          </table:table-cell>
          <table:table-cell table:formula="of:=SUM([.C9:.Z9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LIEVRE THIBAUT</text:p>
          </table:table-cell>
          <table:table-cell table:formula="of:=SUM([.C10:.Z10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ERMEULEN ELIOT</text:p>
          </table:table-cell>
          <table:table-cell table:formula="of:=SUM([.C11:.Z11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SKENS LEOPOLD</text:p>
          </table:table-cell>
          <table:table-cell table:formula="of:=SUM([.C12:.Z12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HAYLOV ALEXANDER</text:p>
          </table:table-cell>
          <table:table-cell table:formula="of:=SUM([.C13:.Z13])"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5/2" office:value-type="float" office:value="2.5" calcext:value-type="float">
            <text:p>2,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LANCKAERT HUGO</text:p>
          </table:table-cell>
          <table:table-cell table:formula="of:=SUM([.C14:.Z1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LARCK HARY</text:p>
          </table:table-cell>
          <table:table-cell table:formula="of:=SUM([.C15:.Z15])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HAFFER KONSTANTIN</text:p>
          </table:table-cell>
          <table:table-cell table:formula="of:=SUM([.C16:.Z16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WIEME ALEXANDRE</text:p>
          </table:table-cell>
          <table:table-cell table:formula="of:=SUM([.C17:.Z17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ARAIBRAHIM</text:p>
          </table:table-cell>
          <table:table-cell table:formula="of:=SUM([.C18:.Z1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VENGT JUSTIN</text:p>
          </table:table-cell>
          <table:table-cell table:formula="of:=SUM([.C19:.Z19])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URBAIX MATTEO</text:p>
          </table:table-cell>
          <table:table-cell table:formula="of:=SUM([.C20:.Z20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QUOT THOMAS</text:p>
          </table:table-cell>
          <table:table-cell table:formula="of:=SUM([.C21:.Z2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MSON SCHUMMY</text:p>
          </table:table-cell>
          <table:table-cell table:formula="of:=SUM([.C22:.Z2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LENGER NINO</text:p>
          </table:table-cell>
          <table:table-cell table:formula="of:=SUM([.C23:.Z2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ONDEL GAURAIN</text:p>
          </table:table-cell>
          <table:table-cell table:formula="of:=SUM([.C24:.Z24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IER DOUARD</text:p>
          </table:table-cell>
          <table:table-cell table:formula="of:=SUM([.C25:.Z25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ZENEUVE BRUNO</text:p>
          </table:table-cell>
          <table:table-cell table:formula="of:=SUM([.C26:.Z26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YEN OWEN</text:p>
          </table:table-cell>
          <table:table-cell table:formula="of:=SUM([.C27:.Z2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EYAERTS MAXIME</text:p>
          </table:table-cell>
          <table:table-cell table:formula="of:=SUM([.C28:.Z2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BEGGE MAXIME</text:p>
          </table:table-cell>
          <table:table-cell table:formula="of:=SUM([.C29:.Z29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IEN LUDO</text:p>
          </table:table-cell>
          <table:table-cell table:formula="of:=SUM([.C30:.Z3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SSOORTQUENTIN</text:p>
          </table:table-cell>
          <table:table-cell table:formula="of:=SUM([.C31:.Z3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UFFAT THIBAUT</text:p>
          </table:table-cell>
          <table:table-cell table:formula="of:=SUM([.C32:.Z32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HELKENS QUENTIN</text:p>
          </table:table-cell>
          <table:table-cell table:formula="of:=SUM([.C33:.Z3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DECASTEELE ROMAIN</text:p>
          </table:table-cell>
          <table:table-cell table:formula="of:=SUM([.C34:.Z3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DERVINNE JULES</text:p>
          </table:table-cell>
          <table:table-cell table:formula="of:=SUM([.C35:.Z35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ARD ENZO</text:p>
          </table:table-cell>
          <table:table-cell table:formula="of:=SUM([.C36:.Z36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NWRIGHT ERIK</text:p>
          </table:table-cell>
          <table:table-cell table:formula="of:=SUM([.C37:.Z37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MOL LUCAS</text:p>
          </table:table-cell>
          <table:table-cell table:formula="of:=SUM([.C38:.Z38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1 – Chpt indoor de Bruxel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– Chpt de cross de Bruxel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– LBFA de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– LBFA – Indo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 – LBFA indoor toutes catégor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– LRBA 4X2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– record de cl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– Chpt LRBA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 – Chpt LRBA cad et sc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 – CHPT LRBA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 – Sél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 – LRBA T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 - CHPT Belgique RELA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 - LBFA CAD SCOL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MMES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12" table:default-cell-style-name="ce1"/>
        <table:table-column table:style-name="co7" table:number-columns-repeated="1006" table:default-cell-style-name="ce1"/>
        <table:table-row table:style-name="ro1">
          <table:table-cell office:value-type="string" calcext:value-type="string">
            <text:p>CHALLENGE REGULARI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OUMAHORO TOMMY</text:p>
          </table:table-cell>
          <table:table-cell table:formula="of:=SUM([.C6:.Z6])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LL SAMBA</text:p>
          </table:table-cell>
          <table:table-cell table:formula="of:=SUM([.C7:.Z7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 SIMON</text:p>
          </table:table-cell>
          <table:table-cell table:formula="of:=SUM([.C8:.Z8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 MOURABITI SOUHAID</text:p>
          </table:table-cell>
          <table:table-cell table:formula="of:=SUM([.C9:.Z9])"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ANDENHOEK ARTHUR</text:p>
          </table:table-cell>
          <table:table-cell table:formula="of:=SUM([.C10:.Z10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LAIS FRANCOIS</text:p>
          </table:table-cell>
          <table:table-cell table:formula="of:=SUM([.C11:.Z11])" office:value-type="float" office:value="11" calcext:value-type="float">
            <text:p>11</text:p>
          </table:table-cell>
          <table:table-cell table:number-columns-repeated="1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AL NICOLAS</text:p>
          </table:table-cell>
          <table:table-cell table:formula="of:=SUM([.C12:.Z12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DALI AMIR</text:p>
          </table:table-cell>
          <table:table-cell table:formula="of:=SUM([.C13:.Z13]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ERMEN MARTIN</text:p>
          </table:table-cell>
          <table:table-cell table:formula="of:=SUM([.C14:.Z14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EICHOW HOLGER</text:p>
          </table:table-cell>
          <table:table-cell table:formula="of:=SUM([.C15:.Z15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ISITO REMY</text:p>
          </table:table-cell>
          <table:table-cell table:formula="of:=SUM([.C16:.Z16])" office:value-type="float" office:value="9" calcext:value-type="float">
            <text:p>9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ANDENBROECK EMILE</text:p>
          </table:table-cell>
          <table:table-cell table:formula="of:=SUM([.C17:.Z17])" office:value-type="float" office:value="6" calcext:value-type="float">
            <text:p>6</text:p>
          </table:table-cell>
          <table:table-cell table:number-columns-repeated="13"/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SAINE JAWAD</text:p>
          </table:table-cell>
          <table:table-cell table:formula="of:=SUM([.C18:.Z18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ERNET VINCENT</text:p>
          </table:table-cell>
          <table:table-cell table:formula="of:=SUM([.C19:.Z19])"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L JEAN-CHARLES</text:p>
          </table:table-cell>
          <table:table-cell table:formula="of:=SUM([.C20:.Z20]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LLEMAND DONALD</text:p>
          </table:table-cell>
          <table:table-cell table:formula="of:=SUM([.C21:.Z21])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RPIN THIBAULT</text:p>
          </table:table-cell>
          <table:table-cell table:formula="of:=SUM([.C22:.Z22])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EL DOMINIQUE</text:p>
          </table:table-cell>
          <table:table-cell table:formula="of:=SUM([.C23:.Z23]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’HASSELEER ERIC</text:p>
          </table:table-cell>
          <table:table-cell table:formula="of:=SUM([.C24:.Z24])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HAYE JEROME</text:p>
          </table:table-cell>
          <table:table-cell table:formula="of:=SUM([.C25:.Z25])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ULEY ANTOINE</text:p>
          </table:table-cell>
          <table:table-cell table:formula="of:=SUM([.C26:.Z26])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OODALL ALEXANDER</text:p>
          </table:table-cell>
          <table:table-cell table:formula="of:=SUM([.C27:.Z27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UL HAMZA</text:p>
          </table:table-cell>
          <table:table-cell table:formula="of:=SUM([.C28:.Z2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NWIJMEERSCH SELIM</text:p>
          </table:table-cell>
          <table:table-cell table:formula="of:=SUM([.C29:.Z29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A <text:s/>ANTONIO</text:p>
          </table:table-cell>
          <table:table-cell table:formula="of:=SUM([.C30:.Z30])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N KADDOUR ELIAS</text:p>
          </table:table-cell>
          <table:table-cell table:formula="of:=SUM([.C31:.Z31])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UTRIEUX THIERRY</text:p>
          </table:table-cell>
          <table:table-cell table:formula="of:=SUM([.C32:.Z32])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 – Chpt indoor de Bruxel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– Chpt de cross de Bruxele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– LBFA de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– LBFA indo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 – LRBA Epreuves combiné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– LRBA 4X2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– CHPT LRBA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-CHPT LRBA JUN ESPOI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 – CHPT LRBA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 – CHPT LRBA MASTER INDO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 – LRBA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 - Chpt epre comb de Bruxel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 - CHPT Belgique 100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 - CHPT Belgique RELA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 - LRBA MAST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6 – Record de club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MARQUES" table:style-name="ta2">
        <table:table-column table:style-name="co2" table:default-cell-style-name="ce1"/>
        <table:table-column table:style-name="co7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6" table:style-name="ta2">
        <table:table-column table:style-name="co13" table:default-cell-style-name="ce1"/>
        <table:table-column table:style-name="co7" table:number-columns-repeated="1023" table:default-cell-style-name="ce1"/>
        <table:table-row table:style-name="ro1">
          <table:table-cell office:value-type="string" calcext:value-type="string">
            <text:p>INTERVENTIONS CLUB SUIVANT REGLEMENT SOIT MIN 8 pt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Points</text:p>
          </table:table-cell>
          <table:table-cell office:value-type="string" calcext:value-type="string">
            <text:p>Valeur pt</text:p>
          </table:table-cell>
          <table:table-cell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UMAHORO TOMMY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formula="of:=+[.B3]*[.C3]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E AW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+[.B4]*[.C4]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WAEF MATHILD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+[.B5]*[.C5]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L SAMB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+[.B6]*[.C6]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 SIMON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+[.B7]*[.C7]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MOURABITI SOUHAID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+[.B8]*[.C8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ENHOEK ARTHUR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+[.B9]*[.C9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IS FRANCOIS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+[.B10]*[.C10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VY MELANI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+[.B11]*[.C11]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L NICOLAS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+[.B12]*[.C12]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DALI AMI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+[.B13]*[.C13]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FRANGE OLIVIER</text:p>
          </table:table-cell>
          <table:table-cell office:value-type="float" office:value="27" calcext:value-type="float">
            <text:p>27</text:p>
          </table:table-cell>
          <table:table-cell office:value-type="float" office:value="2.5" calcext:value-type="float">
            <text:p>2,5</text:p>
          </table:table-cell>
          <table:table-cell table:formula="of:=+[.B14]*[.C14]" office:value-type="float" office:value="67.5" calcext:value-type="float">
            <text:p>6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TINNE ELEA</text:p>
          </table:table-cell>
          <table:table-cell office:value-type="float" office:value="25" calcext:value-type="float">
            <text:p>25</text:p>
          </table:table-cell>
          <table:table-cell office:value-type="float" office:value="2.5" calcext:value-type="float">
            <text:p>2,5</text:p>
          </table:table-cell>
          <table:table-cell table:formula="of:=+[.B15]*[.C15]" office:value-type="float" office:value="62.5" calcext:value-type="float">
            <text:p>6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ESE FLORIAN</text:p>
          </table:table-cell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,5</text:p>
          </table:table-cell>
          <table:table-cell table:formula="of:=+[.B16]*[.C16]" office:value-type="float" office:value="37.5" calcext:value-type="float">
            <text:p>3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TINNE MATHYS</text:p>
          </table:table-cell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,5</text:p>
          </table:table-cell>
          <table:table-cell table:formula="of:=+[.B17]*[.C17]" office:value-type="float" office:value="37.5" calcext:value-type="float">
            <text:p>3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TINNE ETHAN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table:formula="of:=+[.B18]*[.C18]" office:value-type="float" office:value="32.5" calcext:value-type="float">
            <text:p>3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LIEVRE THIBAUT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table:formula="of:=+[.B19]*[.C19]" office:value-type="float" office:value="32.5" calcext:value-type="float">
            <text:p>3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HALEC ABIGAIL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table:formula="of:=+[.B20]*[.C20]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MEULEN ELIOT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table:formula="of:=+[.B21]*[.C21]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3:.D22])" office:value-type="float" office:value="1640" calcext:value-type="float">
            <text:p>164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ISE EN COMPTE DES ATHLETES AYANT MARQUE MIN 5 P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MAHORO TOMMY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formula="of:=+[.B27]*[.C27]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E AW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+[.B28]*[.C28]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WAEF MATHILD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+[.B29]*[.C29]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L SAMB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+[.B30]*[.C30]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 SIMON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+[.B31]*[.C31]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MOURABITI SOUHAID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+[.B32]*[.C32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ENHOEK ARTHUR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+[.B33]*[.C33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IS FRANCOIS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+[.B34]*[.C34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VY MELANI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+[.B35]*[.C35]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L NICOLAS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+[.B36]*[.C36]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DALI AMI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+[.B37]*[.C37]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ISTY DANIEL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+[.B38]*[.C38]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KUELA LEIL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+[.B39]*[.C39]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RMEN MARTIN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+[.B40]*[.C40]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ICHOW HOLGER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+[.B41]*[.C41]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SITO REMY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+[.B42]*[.C42]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FRANGE OLIVIER</text:p>
          </table:table-cell>
          <table:table-cell office:value-type="float" office:value="27" calcext:value-type="float">
            <text:p>27</text:p>
          </table:table-cell>
          <table:table-cell office:value-type="float" office:value="2.5" calcext:value-type="float">
            <text:p>2,5</text:p>
          </table:table-cell>
          <table:table-cell table:formula="of:=+[.B43]*[.C43]" office:value-type="float" office:value="67.5" calcext:value-type="float">
            <text:p>6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TINNE ELEA</text:p>
          </table:table-cell>
          <table:table-cell office:value-type="float" office:value="25" calcext:value-type="float">
            <text:p>25</text:p>
          </table:table-cell>
          <table:table-cell office:value-type="float" office:value="2.5" calcext:value-type="float">
            <text:p>2,5</text:p>
          </table:table-cell>
          <table:table-cell table:formula="of:=+[.B44]*[.C44]" office:value-type="float" office:value="62.5" calcext:value-type="float">
            <text:p>6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ENBROECK EMIL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+[.B45]*[.C45]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AINE JAWAD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+[.B46]*[.C46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NET VINCENT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+[.B47]*[.C47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ESE FLORIAN</text:p>
          </table:table-cell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,5</text:p>
          </table:table-cell>
          <table:table-cell table:formula="of:=+[.B48]*[.C48]" office:value-type="float" office:value="37.5" calcext:value-type="float">
            <text:p>3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TINNE MATHYS</text:p>
          </table:table-cell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,5</text:p>
          </table:table-cell>
          <table:table-cell table:formula="of:=+[.B49]*[.C49]" office:value-type="float" office:value="37.5" calcext:value-type="float">
            <text:p>3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TINNE ETHAN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table:formula="of:=+[.B50]*[.C50]" office:value-type="float" office:value="32.5" calcext:value-type="float">
            <text:p>3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LIEVRE THIBAUT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table:formula="of:=+[.B51]*[.C51]" office:value-type="float" office:value="32.5" calcext:value-type="float">
            <text:p>3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HALEC ABIGAIL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table:formula="of:=+[.B52]*[.C52]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MEULEN ELIOT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table:formula="of:=+[.B53]*[.C53]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FFIN ESTELLE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table:formula="of:=+[.B54]*[.C54]" office:value-type="float" office:value="17.5" calcext:value-type="float">
            <text:p>1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KENS LEOPOLD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table:formula="of:=+[.B55]*[.C55]" office:value-type="float" office:value="17.5" calcext:value-type="float">
            <text:p>1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EVA ADELA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table:formula="of:=+[.B56]*[.C56]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NRIQUEZ GRENADA CYRIELLE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table:formula="of:=+[.B57]*[.C57]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DOUR SOFIA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formula="of:=+[.B58]*[.C58]" office:value-type="float" office:value="12.5" calcext:value-type="float">
            <text:p>1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HAYLOV ALEXANDER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formula="of:=+[.B59]*[.C59]" office:value-type="float" office:value="12.5" calcext:value-type="float">
            <text:p>12,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27:.D60])" office:value-type="float" office:value="2240" calcext:value-type="float">
            <text:p>2240</text:p>
          </table:table-cell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AD_SCOL_DAMES.A6:CAD_SCOL_DAMES.Q2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DAMES.A6:DAMES.P3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CADET_SCOL_HOMMES.A6:CADET_SCOL_HOMMES.P38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HOMMES.A6:HOMMES.Q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5" table:target-range-address="Feuille6.A27:Feuille6.D5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19:36:57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heet-name>???</text:sheet-name></text:p>
        </style:region-center>
        <style:region-right>
          <text:p><text:date style:data-style-name="N2" text:date-value="2022-02-25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center>
          <text:p><text:sheet-name>???</text:sheet-name></text:p>
        </style:region-center>
        <style:region-right>
          <text:p><text:date style:data-style-name="N2" text:date-value="2022-02-25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0-01-24T17:53:44Z</meta:creation-date>
    <dc:date>2022-02-25T19:38:39.281000000</dc:date>
    <meta:print-date>2020-11-25T09:52:34Z</meta:print-date>
    <meta:editing-cycles>17</meta:editing-cycles>
    <meta:editing-duration>PT1H19M30S</meta:editing-duration>
    <meta:document-statistic meta:table-count="6" meta:cell-count="785" meta:object-count="0"/>
  </office:meta>
</office:document-meta>
</file>